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elektriciteitskabel, het plaatsen van een informatiepaneel en het plaatsen van een apparatuurkast langs het fietspad dat parallel aan de A15/A16 ligt, ter hoogte van de Verbindingsweg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elektriciteitskabel, het plaatsen van een informatiepaneel en het plaatsen van een apparatuurkast langs het fietspad dat parallel aan de A15/A16 ligt, ter hoogte van de Verbindingsweg te Ridderkerk, dossiernummer D0027670</text:p>
            <text:p text:style-name="common-al">Start bezwaartermijn (6 weken): 13 jan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elektriciteitskabel, het plaatsen van een informatiepaneel en het plaatsen van een apparatuurkast langs het fietspad dat parallel aan de A15/A16 ligt, ter hoogte van de Verbindingsweg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88</meta:user-defined>
    <meta:user-defined meta:name="OVERHEIDop.WsbID/DC.identifier">wsb-2015-58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idderkerk</meta:user-defined>
    <meta:user-defined meta:name="OVERHEIDop.straatnaam">|r:A15|j:Ridderkerk-Noor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9318 431392</meta:user-defined>
    <meta:user-defined meta:name="OVERHEIDop.versieInformatie"/>
  </office:meta>
</office:document-meta>
</file>