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dam en duiker waterloop 20-5-5-2/10 en verharding waterloop 20-5-5-3/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Akzo Nobel Industrial Chemicals BV te Hengelo voor het aanbrengen en hebben van een:</text:p>
            <text:list text:style-name="id1-3-2-1-1-3">
              <text:list-item text:style-override="id1-3-2-1-1-3-1">
                <text:number>1.</text:number>
                <text:p text:style-name="al">gronddam met duiker (inclusief aanbrengen verharding - grasklinkers) ter lengte van 12,50 meter in de waterloop 20-05-05-02/10, in het perceel kadastraal bekend als LNK00A, sectie K, nummer 725.</text:p>
              </text:list-item>
              <text:list-item text:style-override="id1-3-2-1-1-3-2">
                <text:number>2.</text:number>
                <text:p text:style-name="al">aanbrengen verharding (grasklinkers) op gronddam met duiker (DK03409) in de waterloop 20-05-05-03/20, in het perceel kadastraal bekend als HGL01, sectie G, nummer 1732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last-al">Almelo, 20 juli 2015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87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7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7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, dam en duiker waterloop 20-5-5-2/10 en verharding waterloop 20-5-5-3/2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873</meta:user-defined>
    <meta:user-defined meta:name="OVERHEIDop.WsbID/DC.identifier">wsb-2015-5873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48RL</meta:user-defined>
    <meta:user-defined meta:name="OVERHEIDop.woonplaats">Enschede</meta:user-defined>
    <meta:user-defined meta:name="OVERHEIDop.straatnaam">Hollink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9491</meta:user-defined>
    <meta:user-defined meta:name="OVERHEIDop.externeBijlage">exb-2015-19492</meta:user-defined>
    <meta:user-defined meta:name="OVERHEIDop.externeBijlage">exb-2015-19493</meta:user-defined>
    <meta:user-defined meta:name="OVERHEIDop.externeBijlage">exb-2015-19494</meta:user-defined>
    <meta:user-defined meta:name="OVERHEID.EPSG28992/DC.spatial">249878 469860</meta:user-defined>
    <meta:user-defined meta:name="OVERHEIDop.versieInformatie"/>
  </office:meta>
</office:document-meta>
</file>