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 tot en met 15 juli 2015</text:p>
            <text:p text:style-name="common-al"/>
            <text:p text:style-name="common-al">Watervergunning voor: het maken van een houten brug.</text:p>
            <text:p text:style-name="common-al">Locatie: Kalmoesveld Doetinchem</text:p>
            <text:p text:style-name="common-al">Zaaknummer WRIJVERG-2-35944</text:p>
            <text:p text:style-name="common-al">Datum: 6 juli 2015</text:p>
            <text:p text:style-name="common-al"/>
            <text:p text:style-name="common-al">Watervergunning voor: het leggen van kabels en het plaatsen van 2 compactstations en 5 walstroomkasten.</text:p>
            <text:p text:style-name="common-al">Locatie: Nieuwe Kade, Arnhem</text:p>
            <text:p text:style-name="common-al">Zaaknummer WRIJVERG-2-31140</text:p>
            <text:p text:style-name="common-al">Datum: 10 juli 2015</text:p>
            <text:p text:style-name="common-al"/>
            <text:p text:style-name="common-al">Watervergunning voor: het maken van een terras, tuinhuis en aanbrengen van beplanting.</text:p>
            <text:p text:style-name="common-al">Locatie: Broekhuizen 42 Doesburg</text:p>
            <text:p text:style-name="common-al">Zaaknummer WRIJVERG-2-36488</text:p>
            <text:p text:style-name="common-al">Datum: 15 juli 2015</text:p>
            <text:p text:style-name="common-al"/>
            <text:p text:style-name="common-al">Watervergunning voor: het leggen van middenspanningskabels d.m.v. een horizontaal gestuurde boring.</text:p>
            <text:p text:style-name="common-al">Locatie: Kapperallee, Eefde</text:p>
            <text:p text:style-name="common-al">Zaaknummer WRIJVERG-2-37078</text:p>
            <text:p text:style-name="common-al">Datum: 15 juli 2015</text:p>
            <text:p text:style-name="common-al"/>
            <text:p text:style-name="common-al">Watervergunning voor: diverse werkzaamheden t.b.v. het aanleggen van een fietspad.</text:p>
            <text:p text:style-name="common-al">Locatie: Dijkgraaf en Rivierweg te Duiven</text:p>
            <text:p text:style-name="common-al">Zaaknummer WRIJVERG-2-35049</text:p>
            <text:p text:style-name="common-al">Datum: 15 juli 2015</text:p>
            <text:p text:style-name="common-al"/>
            <text:p text:style-name="common-al">Watervergunning voor: het onttrekken van oppervlaktewater.</text:p>
            <text:p text:style-name="common-al">Locatie: Oude IJssel, Engbergseweg Gendringen</text:p>
            <text:p text:style-name="common-al">Zaaknummer WRIJVERG-2-37593</text:p>
            <text:p text:style-name="common-al">Datum: 15 juli 2015</text:p>
            <text:p text:style-name="common-al"/>
            <text:p text:style-name="common-al">Watervergunning voor: het leggen van een kabeltracé t.b.v. de oprichting van een windmolenpark.</text:p>
            <text:p text:style-name="common-al">Locatie: langs de A1 nabij de Molbergsweg te Deventer</text:p>
            <text:p text:style-name="common-al">Zaaknummer WRIJVERG-2-36988</text:p>
            <text:p text:style-name="common-al">Datum: 15 juli 2015</text:p>
            <text:p text:style-name="common-al"/>
            <text:p text:style-name="common-al">Watervergunning voor: het aanleggen van een mantelbuis 110 mm d.m.v. een tweetal gestuurde boringen t.b.v. glasvezelkabel tussen </text:p>
            <text:p text:style-name="common-al">Locatie: Gelderse IJssel, zomerkade Havikerwaard Doesburg-Noord en Oude IJssel zomerkade Beinum Doesburg-Zuid</text:p>
            <text:p text:style-name="common-al">Zaaknummer WRIJVERG-2-36839</text:p>
            <text:p text:style-name="common-al">Datum: 15 juli 2015</text:p>
            <text:p text:style-name="common-al"/>
            <text:p text:style-name="common-al">Watervergunning voor: diverse werkzaamheden.</text:p>
            <text:p text:style-name="common-al">Locatie: Dr A. Ariënstraat Steenderen</text:p>
            <text:p text:style-name="common-al">Zaaknummer WRIJVERG-2-35717</text:p>
            <text:p text:style-name="common-al">Datum: 15 juli 2015</text:p>
            <text:p text:style-name="common-al"/>
            <text:p text:style-name="common-al">Watervergunning voor: het vervangen van een duiker.</text:p>
            <text:p text:style-name="common-al">Locatie: Landstraat 36 Harreveld</text:p>
            <text:p text:style-name="common-al">Zaaknummer WRIJVERG-2-37455</text:p>
            <text:p text:style-name="common-al">Datum: 15 juli 2015</text:p>
            <text:p text:style-name="common-al"/>
            <text:p text:style-name="common-al">Watervergunning voor: diverse werkzaamheden.</text:p>
            <text:p text:style-name="common-al">Locatie: Beereclaauwstraat Groessen</text:p>
            <text:p text:style-name="common-al">Zaaknummer WRIJVERG-2-34940</text:p>
            <text:p text:style-name="common-al">Datum: 15 juli 2015</text:p>
            <text:p text:style-name="common-al"/>
            <text:p text:style-name="common-al">Watervergunning voor: het verwijderen van bomen.</text:p>
            <text:p text:style-name="common-al">Locatie: dijkvak Helbergen, Zutphen</text:p>
            <text:p text:style-name="common-al">Zaaknummer WRIJVERG-2-36749</text:p>
            <text:p text:style-name="common-al">Datum: 15 juli 2015</text:p>
            <text:p text:style-name="common-al"/>
            <text:p text:style-name="common-al">Watervergunning voor: het aanbrengen van 2 uitstroomvoorzieningen en verlengen van een dam met duiker.</text:p>
            <text:p text:style-name="common-al">Locatie: Nettelhorsterweg 21 Geesteren</text:p>
            <text:p text:style-name="common-al">Zaaknummer WRIJVERG-2-37413</text:p>
            <text:p text:style-name="common-al">Datum: 15 juli 2015</text:p>
            <text:p text:style-name="common-al"/>
            <text:p text:style-name="common-al"/>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587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7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7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watervergun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2</meta:user-defined>
    <meta:user-defined meta:name="OVERHEIDop.publicationIssue">5871</meta:user-defined>
    <meta:user-defined meta:name="OVERHEIDop.WsbID/DC.identifier">wsb-2015-5871</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006TC 28</meta:user-defined>
    <meta:user-defined meta:name="OVERHEIDop.woonplaats">Doetinchem</meta:user-defined>
    <meta:user-defined meta:name="OVERHEIDop.straatnaam">Alsemveld</meta:user-defined>
    <meta:user-defined meta:name="OVERHEID.PostcodeHuisnummer/OVERHEIDop.postcodeHuisnummer">6827AA 12 1</meta:user-defined>
    <meta:user-defined meta:name="OVERHEIDop.woonplaats">Arnhem</meta:user-defined>
    <meta:user-defined meta:name="OVERHEIDop.straatnaam">Nieuwe kade</meta:user-defined>
    <meta:user-defined meta:name="OVERHEID.PostcodeHuisnummer/OVERHEIDop.postcodeHuisnummer">6983ER 42</meta:user-defined>
    <meta:user-defined meta:name="OVERHEIDop.woonplaats">Doesburg</meta:user-defined>
    <meta:user-defined meta:name="OVERHEIDop.straatnaam">Broekhuizen</meta:user-defined>
    <meta:user-defined meta:name="OVERHEID.PostcodeHuisnummer/OVERHEIDop.postcodeHuisnummer">7211CB 53a</meta:user-defined>
    <meta:user-defined meta:name="OVERHEIDop.woonplaats">Eefde</meta:user-defined>
    <meta:user-defined meta:name="OVERHEIDop.straatnaam">Kapperallee</meta:user-defined>
    <meta:user-defined meta:name="OVERHEID.PostcodeHuisnummer/OVERHEIDop.postcodeHuisnummer">6921RL 16</meta:user-defined>
    <meta:user-defined meta:name="OVERHEIDop.woonplaats">Duiven</meta:user-defined>
    <meta:user-defined meta:name="OVERHEIDop.straatnaam">Dijkgraaf</meta:user-defined>
    <meta:user-defined meta:name="OVERHEID.PostcodeHuisnummer/OVERHEIDop.postcodeHuisnummer">7083AA 4</meta:user-defined>
    <meta:user-defined meta:name="OVERHEIDop.woonplaats">Voorst</meta:user-defined>
    <meta:user-defined meta:name="OVERHEIDop.straatnaam">Engbergseweg</meta:user-defined>
    <meta:user-defined meta:name="OVERHEID.PostcodeHuisnummer/OVERHEIDop.postcodeHuisnummer">7418GA</meta:user-defined>
    <meta:user-defined meta:name="OVERHEIDop.woonplaats">Deventer</meta:user-defined>
    <meta:user-defined meta:name="OVERHEIDop.straatnaam">Molbergsweg</meta:user-defined>
    <meta:user-defined meta:name="OVERHEID.PostcodeHuisnummer/OVERHEIDop.postcodeHuisnummer">7221CA 33b</meta:user-defined>
    <meta:user-defined meta:name="OVERHEIDop.woonplaats">Steenderen</meta:user-defined>
    <meta:user-defined meta:name="OVERHEIDop.straatnaam">Dr. Alfons Ariënsstraat</meta:user-defined>
    <meta:user-defined meta:name="OVERHEID.PostcodeHuisnummer/OVERHEIDop.postcodeHuisnummer">7135</meta:user-defined>
    <meta:user-defined meta:name="OVERHEIDop.woonplaats">Harreveld</meta:user-defined>
    <meta:user-defined meta:name="OVERHEIDop.straatnaam">Landstraat</meta:user-defined>
    <meta:user-defined meta:name="OVERHEID.PostcodeHuisnummer/OVERHEIDop.postcodeHuisnummer">6923PB 11</meta:user-defined>
    <meta:user-defined meta:name="OVERHEIDop.woonplaats">Groessen</meta:user-defined>
    <meta:user-defined meta:name="OVERHEIDop.straatnaam">Beerenclaauwstraat</meta:user-defined>
    <meta:user-defined meta:name="OVERHEID.PostcodeHuisnummer/OVERHEIDop.postcodeHuisnummer">7274EA 21</meta:user-defined>
    <meta:user-defined meta:name="OVERHEIDop.woonplaats">Geesteren</meta:user-defined>
    <meta:user-defined meta:name="OVERHEIDop.straatnaam">Nettelhorsterweg</meta:user-defined>
    <meta:user-defined meta:name="OVERHEID.Waterschap/OVERHEID.authority">Waterschap Rijn en IJssel</meta:user-defined>
    <meta:user-defined meta:name="OVERHEIDgvop.Informatietype/DC.type">Beschikkingen | afhandeling</meta:user-defined>
    <meta:user-defined meta:name="OVERHEID.Waterschap/DCTERMS.publisher">Waterschap Rijn en IJssel</meta:user-defined>
    <meta:user-defined meta:name="xs:date/OVERHEIDop.startdatum">2015-07-22</meta:user-defined>
    <meta:user-defined meta:name="xs:date/OVERHEIDop.einddatum">2015-09-30</meta:user-defined>
    <meta:user-defined meta:name="OVERHEID.EPSG28992/DC.spatial">214060 441648</meta:user-defined>
    <meta:user-defined meta:name="OVERHEID.EPSG28992/DC.spatial">191428 442848</meta:user-defined>
    <meta:user-defined meta:name="OVERHEID.EPSG28992/DC.spatial">205863 446709</meta:user-defined>
    <meta:user-defined meta:name="OVERHEID.EPSG28992/DC.spatial">212952 463867</meta:user-defined>
    <meta:user-defined meta:name="OVERHEID.EPSG28992/DC.spatial">196485 441826</meta:user-defined>
    <meta:user-defined meta:name="OVERHEID.EPSG28992/DC.spatial">224179 432490</meta:user-defined>
    <meta:user-defined meta:name="OVERHEID.EPSG28992/DC.spatial">211005 472465</meta:user-defined>
    <meta:user-defined meta:name="OVERHEID.EPSG28992/DC.spatial">210313 454015</meta:user-defined>
    <meta:user-defined meta:name="OVERHEID.EPSG28992/DC.spatial">229643 443620</meta:user-defined>
    <meta:user-defined meta:name="OVERHEID.EPSG28992/DC.spatial">199960 438405</meta:user-defined>
    <meta:user-defined meta:name="OVERHEID.EPSG28992/DC.spatial">232184 461282</meta:user-defined>
    <meta:user-defined meta:name="OVERHEIDop.versieInformatie"/>
  </office:meta>
</office:document-meta>
</file>