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 maatwerkvoorschrift met besluitnummer 15UTP00527 ingevolge de Keur waterschap Brabantse Delta voor het maken van een huisaansluiting voor een lagedruk gasleiding in de zonering van de regionale watekering Blaaksedijk (B104) ten behoeve van een woning aan de Barlaaksedijk 3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5UTP00527 bekend gemaakt op 16 juli 2015 voor het maken van een huisaansluiting voor een lagedruk gasleiding in de zonering van de regionale watekering Blaaksedijk (B104) ten behoeve van een woning aan de Barlaaksedijk 3 te Standdaarbuit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87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7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maatwerkvoorschrift met besluitnummer 15UTP00527 ingevolge de Keur waterschap Brabantse Delta voor het maken van een huisaansluiting voor een lagedruk gasleiding in de zonering van de regionale watekering Blaaksedijk (B104) ten behoeve van een woning aan de Barlaaksedijk 3 te Standdaarbui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70</meta:user-defined>
    <meta:user-defined meta:name="OVERHEIDop.WsbID/DC.identifier">wsb-2015-587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8TV 3</meta:user-defined>
    <meta:user-defined meta:name="OVERHEIDop.woonplaats">Standdaarbuiten</meta:user-defined>
    <meta:user-defined meta:name="OVERHEIDop.straatnaam">Barlaak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6</meta:user-defined>
    <meta:user-defined meta:name="xs:date/OVERHEIDop.einddatum">2015-08-27</meta:user-defined>
    <meta:user-defined meta:name="OVERHEIDop.externeBijlage">exb-2015-19475</meta:user-defined>
    <meta:user-defined meta:name="OVERHEID.EPSG28992/DC.spatial">93500 403908</meta:user-defined>
    <meta:user-defined meta:name="OVERHEIDop.versieInformatie"/>
  </office:meta>
</office:document-meta>
</file>