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treft het gedeeltelijk dempen van een watergang onder het Gaderingviaduct en gebruik te maken van te graven oppervlaktewater, uit eerder verleende vergunning D0017317, te Rotterdam Hoo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edeeltelijk dempen van een watergang onder het Gaderingviaduct en gebruik te maken van te graven oppervlaktewater, uit eerder verleende vergunning D0017317, te Rotterdam Hoogvliet, dossiernummer D0026260.</text:p>
            <text:p text:style-name="common-al">Start bezwaartermijn (6 weken): 13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text:p>
            <text:p text:style-name="common-al">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reft het gedeeltelijk dempen van een watergang onder het Gaderingviaduct en gebruik te maken van te graven oppervlaktewater, uit eerder verleende vergunning D0017317, te Rotterdam Hoogvli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7</meta:user-defined>
    <meta:user-defined meta:name="OVERHEIDop.WsbID/DC.identifier">wsb-2015-58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oogvliet Rotterdam</meta:user-defined>
    <meta:user-defined meta:name="OVERHEIDop.straatnaam">|e:Pernis|17</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312 432443</meta:user-defined>
    <meta:user-defined meta:name="OVERHEIDop.versieInformatie"/>
  </office:meta>
</office:document-meta>
</file>