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65 ingevolge de Keur waterschap Brabantse Delta voor het aanbrengen van 3 poorten in de beschermingszone en haaks op een a-water ter hoogte van de Van Hilstraat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565 bekend gemaakt op 17 juli 2015 voor het aanbrengen van 3 poorten in de beschermingszone en haaks op een a-water ter hoogte van de Van Hilstraat te Waalwijk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86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65 ingevolge de Keur waterschap Brabantse Delta voor het aanbrengen van 3 poorten in de beschermingszone en haaks op een a-water ter hoogte van de Van Hilstraat te Waalwijk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69</meta:user-defined>
    <meta:user-defined meta:name="OVERHEIDop.WsbID/DC.identifier">wsb-2015-58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RK 21</meta:user-defined>
    <meta:user-defined meta:name="OVERHEIDop.woonplaats">Waalwijk</meta:user-defined>
    <meta:user-defined meta:name="OVERHEIDop.straatnaam">Van Hilst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7</meta:user-defined>
    <meta:user-defined meta:name="xs:date/OVERHEIDop.einddatum">2015-08-28</meta:user-defined>
    <meta:user-defined meta:name="OVERHEIDop.externeBijlage">exb-2015-19463</meta:user-defined>
    <meta:user-defined meta:name="OVERHEID.EPSG28992/DC.spatial">130487 412905</meta:user-defined>
    <meta:user-defined meta:name="OVERHEIDop.versieInformatie"/>
  </office:meta>
</office:document-meta>
</file>