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 maatwerkvoorschrift met besluitnummer 15UTP00567 ingevolge de Keur waterschap Brabantse Delta voor het aanleggen van een wateraansluiting naar een buitenput in de regionale waterkering (B117) ter hoogte van het Bastion in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15UTP00567 bekend gemaakt op 17 juli 2015 voor het aanleggen van een wateraansluiting naar een buitenput in de regionale waterkering (B117) ter hoogte van het Bastion in Terheijden.</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5868</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68</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68</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maatwerkvoorschrift met besluitnummer 15UTP00567 ingevolge de Keur waterschap Brabantse Delta voor het aanleggen van een wateraansluiting naar een buitenput in de regionale waterkering (B117) ter hoogte van het Bastion in Terheij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2</meta:user-defined>
    <meta:user-defined meta:name="OVERHEIDop.publicationIssue">5868</meta:user-defined>
    <meta:user-defined meta:name="OVERHEIDop.WsbID/DC.identifier">wsb-2015-586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44BN 10</meta:user-defined>
    <meta:user-defined meta:name="OVERHEIDop.woonplaats">Terheijden</meta:user-defined>
    <meta:user-defined meta:name="OVERHEIDop.straatnaam">Bastio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7-17</meta:user-defined>
    <meta:user-defined meta:name="xs:date/OVERHEIDop.einddatum">2015-08-28</meta:user-defined>
    <meta:user-defined meta:name="OVERHEIDop.externeBijlage">exb-2015-19459</meta:user-defined>
    <meta:user-defined meta:name="OVERHEID.EPSG28992/DC.spatial">110600 406108</meta:user-defined>
    <meta:user-defined meta:name="OVERHEIDop.versieInformatie"/>
  </office:meta>
</office:document-meta>
</file>