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ebeek, werkzaamheden tbv vervangen afsluiterschema Westeindische 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
</text:span>
            </text:span>
          </text:p>
            <text:p text:style-name="common-al">Het dagelijks bestuur van waterschap Vechtstromen heeft positief besloten op de aanvraag van Gasunie Tranport Services BV te Groningen voor het uitvoeren van werkzaamheden ten behoeve van het vervangen van  afsluiterschema S-4927 Westeindische Landen, gelegen aan de Oldenhuis Gratamaweg te Schoonebeek, binnen de beschermingszone van waterlopen JW0000008 en JW0030015, ter plaatse van de perceel kadastraal bekend als gemeente Schoonebeek, sectie C, nummers 2756, 4037 en 5118.</text:p>
            <text:p text:style-name="common-al">De waterlopen maken onderdeel uit van het watersysteem van waterschap Vechtstromen.het uitvoeren </text:p>
            <text:p text:style-name="common-al">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20 juli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5858</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58</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858</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ebeek, werkzaamheden tbv vervangen afsluiterschema Westeindische Land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2</meta:user-defined>
    <meta:user-defined meta:name="OVERHEIDop.publicationIssue">5858</meta:user-defined>
    <meta:user-defined meta:name="OVERHEIDop.WsbID/DC.identifier">wsb-2015-5858</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761PB 20 tr</meta:user-defined>
    <meta:user-defined meta:name="OVERHEIDop.woonplaats">Schoonebeek</meta:user-defined>
    <meta:user-defined meta:name="OVERHEIDop.straatnaam">Nieuw-Amsterdamseweg</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7-21</meta:user-defined>
    <meta:user-defined meta:name="xs:date/OVERHEIDop.einddatum">2015-09-01</meta:user-defined>
    <meta:user-defined meta:name="OVERHEIDop.externeBijlage">exb-2015-19393</meta:user-defined>
    <meta:user-defined meta:name="OVERHEIDop.externeBijlage">exb-2015-19394</meta:user-defined>
    <meta:user-defined meta:name="OVERHEIDop.externeBijlage">exb-2015-19395</meta:user-defined>
    <meta:user-defined meta:name="OVERHEIDop.externeBijlage">exb-2015-19396</meta:user-defined>
    <meta:user-defined meta:name="OVERHEID.EPSG28992/DC.spatial">255429 522112</meta:user-defined>
    <meta:user-defined meta:name="OVERHEIDop.versieInformatie"/>
  </office:meta>
</office:document-meta>
</file>