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ksbergen, uitstroom regenwaterradiaal waterloop 20-3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gemeente Haaksbergen voor het bouwen en hebben van een uitstroom regenwaterradiaal op de rechteroever van waterloop 20-3-5, ter plaatse van het perceel kadastraal bekend Haaksbergen, sectie H, nummer 4721. De uitstoom wordt circa 2 jaar na ingebruikname buiten gebruik gesteld, als de uitstroom regenwaterradiaal aan de Industriestraat is gerealiseerd en in gebruik wordt genomen. 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0 juli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85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5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5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ksbergen, uitstroom regenwaterradiaal waterloop 20-3-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5855</meta:user-defined>
    <meta:user-defined meta:name="OVERHEIDop.WsbID/DC.identifier">wsb-2015-5855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81KR 53</meta:user-defined>
    <meta:user-defined meta:name="OVERHEIDop.woonplaats">Haaksbergen</meta:user-defined>
    <meta:user-defined meta:name="OVERHEIDop.straatnaam">Ten Vaarwerkstraat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9382</meta:user-defined>
    <meta:user-defined meta:name="OVERHEIDop.externeBijlage">exb-2015-19383</meta:user-defined>
    <meta:user-defined meta:name="OVERHEIDop.externeBijlage">exb-2015-19384</meta:user-defined>
    <meta:user-defined meta:name="OVERHEID.EPSG28992/DC.spatial">246669 463550</meta:user-defined>
    <meta:user-defined meta:name="OVERHEIDop.versieInformatie"/>
  </office:meta>
</office:document-meta>
</file>