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uitbreiden van de afvoercapaci-teit van de duiker ter hoogte van Van der Boechorststraat / A.J. Ernststraat, Amsterdam - AGV - W-15.0162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uitbreiden van de afvoercapaciteit van de duiker ter hoogte van Van der Boechorststraat / A.J. Ernststraat, Amsterdam. Casecode: W-15.01628.</text:p>
            <text:p text:style-name="common-al">Inzien van de stukken</text:p>
            <text:p text:style-name="common-al">Vanaf 24 juli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de Man, van de afdeling Planadvies &amp; Vergunningen van Waternet, telefoon 020 608 5374.</text:p>
            <text:p text:style-name="last-al">Amsterdam, 2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585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uitbreiden van de afvoercapaci-teit van de duiker ter hoogte van Van der Boechorststraat / A.J. Ernststraat, Amsterdam - AGV - W-15.0162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54</meta:user-defined>
    <meta:user-defined meta:name="OVERHEIDop.WsbID/DC.identifier">wsb-2015-5854</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81BV 40</meta:user-defined>
    <meta:user-defined meta:name="OVERHEIDop.woonplaats">Amsterdam</meta:user-defined>
    <meta:user-defined meta:name="OVERHEIDop.straatnaam">Van der Boechorststraat</meta:user-defined>
    <meta:user-defined meta:name="OVERHEID.PostcodeHuisnummer/OVERHEIDop.postcodeHuisnummer">1082LT 304</meta:user-defined>
    <meta:user-defined meta:name="OVERHEIDop.woonplaats">Amsterdam</meta:user-defined>
    <meta:user-defined meta:name="OVERHEIDop.straatnaam">Arent Janszoon Ernststraa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19378</meta:user-defined>
    <meta:user-defined meta:name="OVERHEIDop.externeBijlage">exb-2015-19379</meta:user-defined>
    <meta:user-defined meta:name="OVERHEIDop.externeBijlage">exb-2015-19380</meta:user-defined>
    <meta:user-defined meta:name="OVERHEIDop.externeBijlage">exb-2015-19381</meta:user-defined>
    <meta:user-defined meta:name="OVERHEID.EPSG28992/DC.spatial">119178 482305</meta:user-defined>
    <meta:user-defined meta:name="OVERHEID.EPSG28992/DC.spatial">120154 482810</meta:user-defined>
    <meta:user-defined meta:name="OVERHEIDop.versieInformatie"/>
  </office:meta>
</office:document-meta>
</file>