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ernieuwen van sporen tussen Coevorden en Mari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rukton Rail Nederland BV te Breukelen voor het uitvoeren van het vernieuwen van sporen, vernieuwingswerkzaamheden in de periode van 30 juli tot en met 10 augustus. Het gaat hierbij specifiek om het gebied vanaf de Hulteweg te Coevorden tot station Mariënberg (spoorse km 51.440 - 33.800). Hiertoe zal er ook op de waterkering op diverse plekken ontgraving (van beperkte aard) plaatsvinden. De werkzaamheden vinden plaats op de waterkering ter plaatse van de percelen kadastraal bekend als: - gemeente Gramsbergen, sectie L, nummers 546 en 765; - gemeente Gramsbergen, sectie H, nummers 99 en 870; - gemeente Coevorden, sectie K, nummer 800. Deze locaties maken deel uit van het watersysteem van waterschap Vechtstromen.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85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ernieuwen van sporen tussen Coevorden en Marië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53</meta:user-defined>
    <meta:user-defined meta:name="OVERHEIDop.WsbID/DC.identifier">wsb-2015-585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LE 13</meta:user-defined>
    <meta:user-defined meta:name="OVERHEIDop.woonplaats">Coevorden</meta:user-defined>
    <meta:user-defined meta:name="OVERHEIDop.straatnaam">De Hulteweg</meta:user-defined>
    <meta:user-defined meta:name="OVERHEID.PostcodeHuisnummer/OVERHEIDop.postcodeHuisnummer">7783BA 27</meta:user-defined>
    <meta:user-defined meta:name="OVERHEIDop.woonplaats">Gramsbergen</meta:user-defined>
    <meta:user-defined meta:name="OVERHEIDop.straatnaam">Goor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21</meta:user-defined>
    <meta:user-defined meta:name="xs:date/OVERHEIDop.einddatum">2015-09-01</meta:user-defined>
    <meta:user-defined meta:name="OVERHEIDop.externeBijlage">exb-2015-19375</meta:user-defined>
    <meta:user-defined meta:name="OVERHEIDop.externeBijlage">exb-2015-19376</meta:user-defined>
    <meta:user-defined meta:name="OVERHEIDop.externeBijlage">exb-2015-19377</meta:user-defined>
    <meta:user-defined meta:name="OVERHEID.EPSG28992/DC.spatial">244590 516887</meta:user-defined>
    <meta:user-defined meta:name="OVERHEID.EPSG28992/DC.spatial">242481 514780</meta:user-defined>
    <meta:user-defined meta:name="OVERHEIDop.versieInformatie"/>
  </office:meta>
</office:document-meta>
</file>