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zinker waterloop OK009 (Stieltje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asunie Transport Services BV te Groningen voor het verwijderen van een dubbele zinker en vervangen door een nieuwe enkele zinker in waterloop OK009 (Stieltjeskanaal)  te Coevorden, ter plaatse van de percelen kadastraal bekend als gemeente Coevorden, sectie C, nummer 2652.</text:p>
            <text:p text:style-name="common-al">De zinkers worden verwijderd in het kader van groot onderhoud aan de regionale gasleiding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84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zinker waterloop OK009 (Stieltjeskan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48</meta:user-defined>
    <meta:user-defined meta:name="OVERHEIDop.WsbID/DC.identifier">wsb-2015-584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AZ 96</meta:user-defined>
    <meta:user-defined meta:name="OVERHEIDop.woonplaats">Coevorden</meta:user-defined>
    <meta:user-defined meta:name="OVERHEIDop.straatnaam">Schutse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1</meta:user-defined>
    <meta:user-defined meta:name="xs:date/OVERHEIDop.einddatum">2015-09-01</meta:user-defined>
    <meta:user-defined meta:name="OVERHEIDop.externeBijlage">exb-2015-19353</meta:user-defined>
    <meta:user-defined meta:name="OVERHEIDop.externeBijlage">exb-2015-19354</meta:user-defined>
    <meta:user-defined meta:name="OVERHEIDop.externeBijlage">exb-2015-19355</meta:user-defined>
    <meta:user-defined meta:name="OVERHEID.EPSG28992/DC.spatial">247228 520582</meta:user-defined>
    <meta:user-defined meta:name="OVERHEIDop.versieInformatie"/>
  </office:meta>
</office:document-meta>
</file>