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66 ingevolge de Keur waterschap Brabantse Delta voor het verbreden van een a-water, het vervangen/toepassen van beschoeiing (damwand) in een a-water en het aanleggen van steigers inclusief vingerpieren ten behoeve van de uitbreiding van jachthaven De Schapenput ter hoogte van de Heensedijk 57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5UTP00566 bekend gemaakt op 17 juli 2015 voor het verbreden van een a-water, het vervangen/toepassen van beschoeiing (damwand) in een a-water en het aanleggen van steigers inclusief vingerpieren ten behoeve van de uitbreiding van jachthaven De Schapenput ter hoogte van de Heensedijk 57a te De He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8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66 ingevolge de Keur waterschap Brabantse Delta voor het verbreden van een a-water, het vervangen/toepassen van beschoeiing (damwand) in een a-water en het aanleggen van steigers inclusief vingerpieren ten behoeve van de uitbreiding van jachthaven De Schapenput ter hoogte van de Heensedijk 57a te De H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40</meta:user-defined>
    <meta:user-defined meta:name="OVERHEIDop.WsbID/DC.identifier">wsb-2015-584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7</meta:user-defined>
    <meta:user-defined meta:name="xs:date/OVERHEIDop.einddatum">2015-08-28</meta:user-defined>
    <meta:user-defined meta:name="OVERHEIDop.externeBijlage">exb-2015-19327</meta:user-defined>
    <meta:user-defined meta:name="OVERHEID.EPSG28992/DC.spatial">77846 402956</meta:user-defined>
    <meta:user-defined meta:name="OVERHEIDop.versieInformatie"/>
  </office:meta>
</office:document-meta>
</file>