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leggen van middenspanningskabels ter hoogte van de Overboslaan 2 te Oostvoorn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verwijderen en leggen van middenspanningskabels ter hoogte van de Overboslaan 2 te Oostvoorne, gemeente Westvoorne, dossiernummer D0027871.</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8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middenspanningskabels ter hoogte van de Overboslaan 2 te Oostvoorne, gemeente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84</meta:user-defined>
    <meta:user-defined meta:name="OVERHEIDop.WsbID/DC.identifier">wsb-2015-5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VG 2</meta:user-defined>
    <meta:user-defined meta:name="OVERHEIDop.woonplaats">Oostvoorne</meta:user-defined>
    <meta:user-defined meta:name="OVERHEIDop.straatnaam">Overbos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916 435958</meta:user-defined>
    <meta:user-defined meta:name="OVERHEIDop.versieInformatie"/>
  </office:meta>
</office:document-meta>
</file>