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25 ingevolge de Keur waterschap Brabantse Delta voor het aanbrengen van een hekwerk en haag op de beschermingszone/insteek van een a-water ter hoogte van Slikstraat 22 te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P00525 bekend gemaakt op 16 juli 2015 voor het aanbrengen van een hekwerk en haag op de beschermingszone/insteek van een a-water ter hoogte van Slikstraat 22 te Oudenbosch in de gemeente Halderber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83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25 ingevolge de Keur waterschap Brabantse Delta voor het aanbrengen van een hekwerk en haag op de beschermingszone/insteek van een a-water ter hoogte van Slikstraat 22 te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37</meta:user-defined>
    <meta:user-defined meta:name="OVERHEIDop.WsbID/DC.identifier">wsb-2015-58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SM 18</meta:user-defined>
    <meta:user-defined meta:name="OVERHEIDop.woonplaats">Oudenbosch</meta:user-defined>
    <meta:user-defined meta:name="OVERHEIDop.straatnaam">Natt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6</meta:user-defined>
    <meta:user-defined meta:name="xs:date/OVERHEIDop.einddatum">2015-08-27</meta:user-defined>
    <meta:user-defined meta:name="OVERHEIDop.externeBijlage">exb-2015-19308</meta:user-defined>
    <meta:user-defined meta:name="OVERHEID.EPSG28992/DC.spatial">96634 398881</meta:user-defined>
    <meta:user-defined meta:name="OVERHEIDop.versieInformatie"/>
  </office:meta>
</office:document-meta>
</file>