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en besluit algemene regel voor inrichtingen milieubeheer V50141 diverse lozinge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li 2015 een definitieve wijzigingsbeschikking en maatwerkvoorschriften verleend aan Schiphol Nederland B.V. voor:</text:p>
            <text:list text:style-name="id1-3-2-1-1-2">
              <text:list-item text:style-override="id1-3-2-1-1-2-1">
                <text:number>1.</text:number>
                <text:p text:style-name="al">het indirect, via een Rijnlands zuiveringstechnisch werk, op oppervlaktewater lozen van huishoudelijk afvalwater, effluent en percolaat;</text:p>
              </text:list-item>
              <text:list-item text:style-override="id1-3-2-1-1-2-2">
                <text:number>2.</text:number>
                <text:p text:style-name="al">het direct op oppervlaktewater lozen van effluent en percolaat;</text:p>
              </text:list-item>
              <text:list-item text:style-override="id1-3-2-1-1-2-3">
                <text:number>3.</text:number>
                <text:p text:style-name="al">het direct op oppervlaktewater lozen van hemelwater, afkomstig van bodem-beschermende voorzieningen;</text:p>
              </text:list-item>
              <text:list-item text:style-override="id1-3-2-1-1-2-4">
                <text:number>4.</text:number>
                <text:p text:style-name="al">het lozen van hemelwater, niet afkomstig van bodembeschermende voorzieningen.</text:p>
              </text:list-item>
            </text:list>
            <text:p text:style-name="common-al">De wijziging betreft het wijzigen of laten vervallen van voorschriften.</text:p>
            <text:p text:style-name="common-al"/>
            <text:p text:style-name="common-al">De stukken liggen van 18 juli 2015 tot en met 28 augustus 2015 ter inzage:</text:p>
            <text:list text:style-name="id1-3-2-1-1-6">
              <text:list-item text:style-override="id1-3-2-1-1-6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/>
            <text:p text:style-name="common-al">Voor informatie over de definitieve wijzigingsbeschikking kunt u contact opnemen met de heer ing. N.P.J. Buijsman van de afdeling Plantoetsing en Vergunningverlening, telefoon 071-3063486.</text:p>
            <text:p text:style-name="common-al"/>
            <text:p text:style-name="common-al">Leiden, 17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83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3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3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en besluit algemene regel voor inrichtingen milieubeheer V50141 diverse lozinge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34</meta:user-defined>
    <meta:user-defined meta:name="OVERHEIDop.WsbID/DC.identifier">wsb-2015-58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252</meta:user-defined>
    <meta:user-defined meta:name="OVERHEID.EPSG28992/DC.spatial">111899 479809</meta:user-defined>
    <meta:user-defined meta:name="OVERHEIDop.versieInformatie"/>
  </office:meta>
</office:document-meta>
</file>