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aak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1206853</text:p>
            <text:p text:style-name="common-al">Het college van dijkgraaf en hoogheemraden van Delfland heeft het besluit genomen om een vergunning te verlenen aan Provincie Zuid-Holland voor het ter hoogte van Laakweg gemeente Pijnacker-Nootdorp (Nootdorp) in de polder van Nootdorp:</text:p>
            <text:p text:style-name="common-al">- dempen en graven van oppervlaktewater;</text:p>
            <text:p text:style-name="common-al">- aanleggen en hebben van bruggen over oppervlaktewater;</text:p>
            <text:p text:style-name="common-al">- maken en hebben van dammen met duikers in oppervlaktewater;</text:p>
            <text:p text:style-name="common-al">- gedurende de uitvoering van de dammen met duikers tijdelijk afdammen van oppervlaktewater;</text:p>
            <text:p text:style-name="common-al">- vervangen, maken en hebben van stuwen;</text:p>
            <text:p text:style-name="common-al">- verlengen (vervangen) van een bestaande inlaatconstructi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text:p>
            <text:p text:style-name="common-al">Het besluit is bekendgemaakt door toezending daarvan aan de aanvrager. Belanghebbenden kunnen gedurende een periode van zes weken vanaf 17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831</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31</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31</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ak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831</meta:user-defined>
    <meta:user-defined meta:name="OVERHEIDop.WsbID/DC.identifier">wsb-2015-5831</meta:user-defined>
    <meta:user-defined meta:name="OVERHEID.Waterschap/DC.creator">Hoogheemraadschap van Delfland</meta:user-defined>
    <meta:user-defined meta:name="OVERHEID.TaxonomieBeleidsagenda/OVERHEID.category">Bestuur | Waterschappen</meta:user-defined>
    <meta:user-defined meta:name="OVERHEIDop.referentienummer">1206853</meta:user-defined>
    <meta:user-defined meta:name="DCTERMS.abstract">Hoogheemraadschap van Delfland - definitief besluit Laakweg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1DB 73</meta:user-defined>
    <meta:user-defined meta:name="OVERHEIDop.woonplaats">Nootdorp</meta:user-defined>
    <meta:user-defined meta:name="OVERHEIDop.straatnaam">Ds. C. Spoor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1</meta:user-defined>
    <meta:user-defined meta:name="xs:date/OVERHEIDop.einddatum">2015-08-27</meta:user-defined>
    <meta:user-defined meta:name="OVERHEIDop.externeBijlage">exb-2015-19250</meta:user-defined>
    <meta:user-defined meta:name="OVERHEID.EPSG28992/DC.spatial">87107 451056</meta:user-defined>
    <meta:user-defined meta:name="OVERHEIDop.versieInformatie"/>
  </office:meta>
</office:document-meta>
</file>