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slopen van drie bestaande bergingen en het bouwen van vier nieuwe bergingen aan de Achterzeedijk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slopen van drie bestaande bergingen en het bouwen van vier nieuwe bergingen aan de Achterzeedijk te Barendrecht, dossiernummer D0027840.</text:p>
            <text:p text:style-name="common-al">Start bezwaartermijn (6 weken): 20 jan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januari 2015</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83</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3</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3</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lopen van drie bestaande bergingen en het bouwen van vier nieuwe bergingen aan de Achterzeedijk te Bare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3</meta:user-defined>
    <meta:user-defined meta:name="OVERHEIDop.publicationIssue">583</meta:user-defined>
    <meta:user-defined meta:name="OVERHEIDop.WsbID/DC.identifier">wsb-2015-58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91SB 9</meta:user-defined>
    <meta:user-defined meta:name="OVERHEIDop.woonplaats">Barendrecht</meta:user-defined>
    <meta:user-defined meta:name="OVERHEIDop.straatnaam">Achterze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6481 427661</meta:user-defined>
    <meta:user-defined meta:name="OVERHEIDop.versieInformatie"/>
  </office:meta>
</office:document-meta>
</file>