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rtlaan 1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00482</text:p>
            <text:p text:style-name="common-al">Het college van dijkgraaf en hoogheemraden van Delfland heeft het besluit genomen om een vergunning te verlenen aan Provincie Zuid-Holland voor het ter hoogte van Sportlaan 17 gemeente Pijnacker-Nootdorp (Pijnacker) in de Noordpolder van Delfgauw:</text:p>
            <text:p text:style-name="common-al">- dempen en graven van polderwater;</text:p>
            <text:p text:style-name="common-al">- maken en hebben van 3 dammen met duikers in secundair polderwater;</text:p>
            <text:p text:style-name="common-al">- gedurende de uitvoering van de drie dammen met duikers tijdelijk afdammen van secundair polderwater;</text:p>
            <text:p text:style-name="common-al">- maken en hebben van een voetgangersbrug over primair polderwater;</text:p>
            <text:p text:style-name="common-al">- aanleggen en hebben van een wandelpad in het waterstaatswerk van een polderkade inclusief het ophogen/aanvullen van de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7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9</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9</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9</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rtlaan 1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9</meta:user-defined>
    <meta:user-defined meta:name="OVERHEIDop.WsbID/DC.identifier">wsb-2015-5829</meta:user-defined>
    <meta:user-defined meta:name="OVERHEID.Waterschap/DC.creator">Hoogheemraadschap van Delfland</meta:user-defined>
    <meta:user-defined meta:name="OVERHEID.TaxonomieBeleidsagenda/OVERHEID.category">Bestuur | Waterschappen</meta:user-defined>
    <meta:user-defined meta:name="OVERHEIDop.referentienummer">1200482</meta:user-defined>
    <meta:user-defined meta:name="DCTERMS.abstract">Hoogheemraadschap van Delfland - definitief besluit Sportlaan 17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7</meta:user-defined>
    <meta:user-defined meta:name="OVERHEIDop.externeBijlage">exb-2015-19248</meta:user-defined>
    <meta:user-defined meta:name="OVERHEID.EPSG28992/DC.spatial">89594 448065</meta:user-defined>
    <meta:user-defined meta:name="OVERHEIDop.versieInformatie"/>
  </office:meta>
</office:document-meta>
</file>