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vangen van het tramspoor aan de 2e Rosestraat en de Beijerlandselaan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het tramspoor aan de 2e Rosestraat en de Beijerlandselaan te Rotterdam, dossiernummer D0027806.</text:p>
            <text:p text:style-name="common-al">Start bezwaartermijn (6 weken): 20 januari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jan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82</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2</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2</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het tramspoor aan de 2e Rosestraat en de Beijerlandselaan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3</meta:user-defined>
    <meta:user-defined meta:name="OVERHEIDop.publicationIssue">582</meta:user-defined>
    <meta:user-defined meta:name="OVERHEIDop.WsbID/DC.identifier">wsb-2015-58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74EC 83a</meta:user-defined>
    <meta:user-defined meta:name="OVERHEIDop.woonplaats">Rotterdam</meta:user-defined>
    <meta:user-defined meta:name="OVERHEIDop.straatnaam">Beijerlandselaan</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4660 434591</meta:user-defined>
    <meta:user-defined meta:name="OVERHEIDop.versieInformatie"/>
  </office:meta>
</office:document-meta>
</file>