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Wadi als compensatie van het versneld afvoeren van hemelwater tengevolge van het vergroten van verhard oppervlak ter plaatse van de Hoge Heiligenweg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Wadi als compensatie van het versneld afvoeren van hemelwater tengevolge van het vergroten van verhard oppervlak ter plaatse van de Hoge Heiligenweg te Ammerzoden, zaaknummer 201507071. </text:p>
            <text:p text:style-name="common-al">Start bezwaartermijn: 15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1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1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1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Wadi als compensatie van het versneld afvoeren van hemelwater tengevolge van het vergroten van verhard oppervlak ter plaatse van de Hoge Heiligenweg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12</meta:user-defined>
    <meta:user-defined meta:name="OVERHEIDop.WsbID/DC.identifier">wsb-2015-581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4JS</meta:user-defined>
    <meta:user-defined meta:name="OVERHEIDop.woonplaats">Ammerzoden</meta:user-defined>
    <meta:user-defined meta:name="OVERHEIDop.straatnaam">Hoge Heilig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3023 418488</meta:user-defined>
    <meta:user-defined meta:name="OVERHEIDop.versieInformatie"/>
  </office:meta>
</office:document-meta>
</file>