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ouwen van woningen in het boezemgebied van de Alblasserwaard, het lozen van hemelwater vanaf nieuw verhard oppervlak in oppervlaktewater, het dempen en graven van B-water, het aanbrengen van beschoeiing in B-water ter plaatse van de percelen aan de Kerkstraat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bouwen van woningen in het boezemgebied van de Alblasserwaard, het lozen van hemelwater vanaf nieuw verhard oppervlak in oppervlaktewater, het dempen en graven van B-water, het aanbrengen van beschoeiing in B-water ter plaatse van de percelen aan de Kerkstraat te Groot-Ammers, zaaknummer 201506577. </text:p>
            <text:p text:style-name="common-al">Start bezwaartermijn: 15-07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5811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1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5811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ouwen van woningen in het boezemgebied van de Alblasserwaard, het lozen van hemelwater vanaf nieuw verhard oppervlak in oppervlaktewater, het dempen en graven van B-water, het aanbrengen van beschoeiing in B-water ter plaatse van de percelen aan de Kerkstraat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5811</meta:user-defined>
    <meta:user-defined meta:name="OVERHEIDop.WsbID/DC.identifier">wsb-2015-581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BV</meta:user-defined>
    <meta:user-defined meta:name="OVERHEIDop.woonplaats">Groot-Ammers</meta:user-defined>
    <meta:user-defined meta:name="OVERHEIDop.straatnaam">Kerkstraa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5893 437244</meta:user-defined>
    <meta:user-defined meta:name="OVERHEIDop.versieInformatie"/>
  </office:meta>
</office:document-meta>
</file>