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grondroeringen en bouwen nabij een oppervlaktewaterlicha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grondroeringen en bouwen nabij een oppervlaktewaterlichaam, dossiernummer D0027749.</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ndroeringen en bouwen nabij een oppervlaktewaterlicha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1</meta:user-defined>
    <meta:user-defined meta:name="OVERHEIDop.WsbID/DC.identifier">wsb-2015-5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