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riolering en het onttrekken van grondwater nabij de Echteldsedijk, ter plaatse van de Nachtegaallaan en de Lijsterstraat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riolering en het onttrekken van grondwater nabij de Echteldsedijk, ter plaatse van de Nachtegaallaan en de Lijsterstraat te Tiel, zaaknummer 201508960. </text:p>
            <text:p text:style-name="common-al">Start bezwaartermijn: 15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80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0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0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riolering en het onttrekken van grondwater nabij de Echteldsedijk, ter plaatse van de Nachtegaallaan en de Lijsterstraat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5808</meta:user-defined>
    <meta:user-defined meta:name="OVERHEIDop.WsbID/DC.identifier">wsb-2015-580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5EE 12</meta:user-defined>
    <meta:user-defined meta:name="OVERHEIDop.woonplaats">Tiel</meta:user-defined>
    <meta:user-defined meta:name="OVERHEIDop.straatnaam">Lijst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902 433536</meta:user-defined>
    <meta:user-defined meta:name="OVERHEIDop.versieInformatie"/>
  </office:meta>
</office:document-meta>
</file>