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maken van een aanbouw aan de woning in de primaire waterkering, ter plaatse van de Kerkeinde 71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aken van een aanbouw aan de woning in de primaire waterkering, ter plaatse van de Kerkeinde 71 te Sleeuwijk, zaaknummer 201508968. </text:p>
            <text:p text:style-name="common-al">Start bezwaartermijn: 15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80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aanbouw aan de woning in de primaire waterkering, ter plaatse van de Kerkeinde 71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07</meta:user-defined>
    <meta:user-defined meta:name="OVERHEIDop.WsbID/DC.identifier">wsb-2015-58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4LG</meta:user-defined>
    <meta:user-defined meta:name="OVERHEIDop.woonplaats">Sleeuwijk</meta:user-defined>
    <meta:user-defined meta:name="OVERHEIDop.straatnaam">Kerk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600 426187</meta:user-defined>
    <meta:user-defined meta:name="OVERHEIDop.versieInformatie"/>
  </office:meta>
</office:document-meta>
</file>