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en verlengen van een dam met duiker in B-watergang ter plaatse van de Engweg 9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en verlengen van een dam met duiker in B-watergang ter plaatse van de Engweg 9 te Asperen, zaaknummer 201508310. </text:p>
            <text:p text:style-name="common-al">Start bezwaartermijn: 15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806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0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0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en verlengen van een dam met duiker in B-watergang ter plaatse van de Engweg 9 te Asp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5806</meta:user-defined>
    <meta:user-defined meta:name="OVERHEIDop.WsbID/DC.identifier">wsb-2015-580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47</meta:user-defined>
    <meta:user-defined meta:name="OVERHEIDop.woonplaats">Asperen</meta:user-defined>
    <meta:user-defined meta:name="OVERHEIDop.straatnaam">Eng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5224 432791</meta:user-defined>
    <meta:user-defined meta:name="OVERHEIDop.versieInformatie"/>
  </office:meta>
</office:document-meta>
</file>