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een C-water en het compenseren in een B-water ter plaatse van De Lage Paarden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een C-water en het compenseren in een B-water ter plaatse van De Lage Paarden te Waardenburg, zaaknummer 201509563. </text:p>
            <text:p text:style-name="common-al">Start bezwaartermijn: 16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80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0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0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een C-water en het compenseren in een B-water ter plaatse van De Lage Paarden te Waard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5805</meta:user-defined>
    <meta:user-defined meta:name="OVERHEIDop.WsbID/DC.identifier">wsb-2015-58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81</meta:user-defined>
    <meta:user-defined meta:name="OVERHEIDop.woonplaats">Waardenburg</meta:user-defined>
    <meta:user-defined meta:name="OVERHEIDop.straatnaam">De Lage Paard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313 428722</meta:user-defined>
    <meta:user-defined meta:name="OVERHEIDop.versieInformatie"/>
  </office:meta>
</office:document-meta>
</file>