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natuurvriendelijke oevers aan de Linge ter plaatse van het Project Lingemeer 2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natuurvriendelijke oevers aan de Linge ter plaatse van het Project Lingemeer 2 te Lienden, zaaknummer 201508052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natuurvriendelijke oevers aan de Linge ter plaatse van het Project Lingemeer 2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4</meta:user-defined>
    <meta:user-defined meta:name="OVERHEIDop.WsbID/DC.identifier">wsb-2015-58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CD 16</meta:user-defined>
    <meta:user-defined meta:name="OVERHEIDop.woonplaats">Lienden</meta:user-defined>
    <meta:user-defined meta:name="OVERHEIDop.straatnaam">Mar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6084 440967</meta:user-defined>
    <meta:user-defined meta:name="OVERHEIDop.versieInformatie"/>
  </office:meta>
</office:document-meta>
</file>