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de nieuwbouw van een ligboxenstal,  compenseren van toename nieuw verhard oppervlak,  ter plaatse van Peppelweg 1 te Groot-Amm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de nieuwbouw van een ligboxenstal,  compenseren van toename nieuw verhard oppervlak,  ter plaatse van Peppelweg 1 te Groot-Ammers, zaaknummer 201509357. </text:p>
            <text:p text:style-name="common-al">Start bezwaartermijn: 16-07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5803</text:span><text:line-break/><text:date style:data-style-name="dag" text:fixed="true" text:date-value="2015-07-21"/><text:line-break/><text:date style:data-style-name="jaar" text:fixed="true" text:date-value="2015-07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803</text:span><text:date style:data-style-name="nicedate" text:fixed="true" text:date-value="201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803</text:span><text:date style:data-style-name="nicedate" text:fixed="true" text:date-value="201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e nieuwbouw van een ligboxenstal,  compenseren van toename nieuw verhard oppervlak,  ter plaatse van Peppelweg 1 te Groot-Ammers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7-21</meta:user-defined>
    <meta:user-defined meta:name="OVERHEIDop.publicationIssue">5803</meta:user-defined>
    <meta:user-defined meta:name="OVERHEIDop.WsbID/DC.identifier">wsb-2015-5803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964</meta:user-defined>
    <meta:user-defined meta:name="OVERHEIDop.woonplaats">Groot-Ammers</meta:user-defined>
    <meta:user-defined meta:name="OVERHEIDop.straatnaam">Peppelweg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18192 436410</meta:user-defined>
    <meta:user-defined meta:name="OVERHEIDop.versieInformatie"/>
  </office:meta>
</office:document-meta>
</file>