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oepassen van een infiltratievoorziening ter plaatse van Meijhor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oepassen van een infiltratievoorziening ter plaatse van Meijhorst te Nijmegen, zaaknummer 201509726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oepassen van een infiltratievoorziening ter plaatse van Meijhorst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2</meta:user-defined>
    <meta:user-defined meta:name="OVERHEIDop.WsbID/DC.identifier">wsb-2015-58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7KV</meta:user-defined>
    <meta:user-defined meta:name="OVERHEIDop.woonplaats">Nijmegen</meta:user-defined>
    <meta:user-defined meta:name="OVERHEIDop.straatnaam">Meijhorst|60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549 425164</meta:user-defined>
    <meta:user-defined meta:name="OVERHEIDop.versieInformatie"/>
  </office:meta>
</office:document-meta>
</file>