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realiseren van een aanbouw met terrasoverkapping ter plaatse van Graafland 8c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ealiseren van een aanbouw met terrasoverkapping ter plaatse van Graafland 8c te Groot-Ammers, zaaknummer 201508054. </text:p>
            <text:p text:style-name="common-al">Start bezwaartermijn: 16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0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ealiseren van een aanbouw met terrasoverkapping ter plaatse van Graafland 8c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01</meta:user-defined>
    <meta:user-defined meta:name="OVERHEIDop.WsbID/DC.identifier">wsb-2015-580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G</meta:user-defined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190 437160</meta:user-defined>
    <meta:user-defined meta:name="OVERHEIDop.versieInformatie"/>
  </office:meta>
</office:document-meta>
</file>