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kabel nabij de Molendijk 9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kabel nabij de Molendijk 9 te Spijkenisse, dossiernummer D0027607.</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nabij de Molendijk 9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0</meta:user-defined>
    <meta:user-defined meta:name="OVERHEIDop.WsbID/DC.identifier">wsb-2015-58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pijkeniss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942 430476</meta:user-defined>
    <meta:user-defined meta:name="OVERHEIDop.versieInformatie"/>
  </office:meta>
</office:document-meta>
</file>