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inrichten van een park ter plaatse van de Lingedijk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inrichten van een park ter plaatse van de Lingedijk te Leerdam, zaaknummer 201509797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79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9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inrichten van een park ter plaatse van de Lingedijk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799</meta:user-defined>
    <meta:user-defined meta:name="OVERHEIDop.WsbID/DC.identifier">wsb-2015-57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2</meta:user-defined>
    <meta:user-defined meta:name="OVERHEIDop.woonplaats">Leerda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316 432852</meta:user-defined>
    <meta:user-defined meta:name="OVERHEIDop.versieInformatie"/>
  </office:meta>
</office:document-meta>
</file>