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Budgethoudersregeling Rijnland 20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7 juli 2015 besloten (15.045436) de nieuwe Budgethoudersregeling Rijnland 2015 vast te stellen onder intrekking van de Budgethoudersregeling Rijnland 2014. Dit besluit treedt de dag na bekendmaking in werking en werkt terug tot en met 1 juli 2015. In de bijlage aan de linkerkant van deze bekendmaking kunt u de nieuwe Budgethoudersregeling terug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9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udgethoudersregeling Rijnland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92</meta:user-defined>
    <meta:user-defined meta:name="OVERHEIDop.WsbID/DC.identifier">wsb-2015-5792</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19161</meta:user-defined>
    <meta:user-defined meta:name="OVERHEID.Gemeente/DC.spatial">Leiden</meta:user-defined>
    <meta:user-defined meta:name="OVERHEIDop.versieInformatie"/>
  </office:meta>
</office:document-meta>
</file>