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bestekfase 2 en 3 voor het duurzaam inrichten van traject Hekelingseweg te Spijkenisse – Groene Kruisweg te Heenvliet in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uitvoeren van bestekfase 2 en 3 voor het duurzaam inrichten van traject Hekelingseweg te Spijkenisse – Groene Kruisweg te Heenvliet in gemeente Nissewaard, dossiernummer D0027890.</text:p>
            <text:p text:style-name="common-al">Start bezwaartermijn (6 weken): 20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bestekfase 2 en 3 voor het duurzaam inrichten van traject Hekelingseweg te Spijkenisse – Groene Kruisweg te Heenvliet in gemeente Nisse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79</meta:user-defined>
    <meta:user-defined meta:name="OVERHEIDop.WsbID/DC.identifier">wsb-2015-57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6LA 11a</meta:user-defined>
    <meta:user-defined meta:name="OVERHEIDop.woonplaats">Spijkenisse</meta:user-defined>
    <meta:user-defined meta:name="OVERHEIDop.straatnaam">Hekelingseweg</meta:user-defined>
    <meta:user-defined meta:name="OVERHEIDop.woonplaats">Heenvliet</meta:user-defined>
    <meta:user-defined meta:name="OVERHEIDop.straatnaam">Groene Kruisweg West|r:N218</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272 428184</meta:user-defined>
    <meta:user-defined meta:name="OVERHEID.EPSG28992/DC.spatial">75061 431483</meta:user-defined>
    <meta:user-defined meta:name="OVERHEIDop.versieInformatie"/>
  </office:meta>
</office:document-meta>
</file>