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wijziging Gemeenschappelijke Regeling Gemeenschappelijk Belastingkantoor Lococensus-Tricijn 2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 en Heemraden van Waterschap Zuiderzeeland maken bekend dat de Algemene Vergadering in de vergadering van 29 oktober 2013 heeft ingestemd met de wijziging per 1 januari 2014 van de gemeenschappelijke regeling ‘Gemeenschappelijke Regeling Gemeenschappelijk Belastingkantoor Lococensus-Tricijn 2013’ in de ‘Gemeenschappelijke Regeling Gemeenschappelijk Belastingkantoor Lococensus-Tricijn 2014’ en de toetreding per 1 januari 2014 van het college van de gemeente Zwolle tot de ‘Gemeenschappelijke Regeling Gemeenschappelijk Belastingkantoor Lococensus-Tricijn 2014’. </text:p>
            <text:p text:style-name="last-al">De gemeenschappelijke regeling treft u links hiernaast aan bij externe bijl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Zuiderzeeland.</text:p>
            </table:table-cell>
            <table:table-cell office:value-type="string" table:style-name="header.C">
              <text:p text:style-name="headerright"><text:span text:style-name="nr">
                      Nr. 5788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788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788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ijziging Gemeenschappelijke Regeling Gemeenschappelijk Belastingkantoor Lococensus-Tricijn 2014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5788</meta:user-defined>
    <meta:user-defined meta:name="OVERHEIDop.WsbID/DC.identifier">wsb-2015-5788</meta:user-defined>
    <meta:user-defined meta:name="OVERHEID.Waterschap/DC.creator">Waterschap Zuiderzeeland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Zuiderzeeland</meta:user-defined>
    <meta:user-defined meta:name="OVERHEIDgvop.Informatietype/DC.type">Overige overheidsinformatie</meta:user-defined>
    <meta:user-defined meta:name="OVERHEID.Waterschap/DCTERMS.publisher">Waterschap Zuiderzeeland</meta:user-defined>
    <meta:user-defined meta:name="OVERHEIDop.externeBijlage">exb-2015-19133</meta:user-defined>
    <meta:user-defined meta:name="OVERHEID.Provincie/DC.spatial">Flevoland</meta:user-defined>
    <meta:user-defined meta:name="OVERHEIDop.versieInformatie"/>
  </office:meta>
</office:document-meta>
</file>