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ijziging Gemeenschappelijke Regeling Gemeenschappelijk Belastingkantoor Lococensus-Tricijn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eemraden van Waterschap Zuiderzeeland maken bekend dat de Algemene Vergadering in de vergadering van 18 december 2012 heeft ingestemd met de wijziging per 1 januari 2013 van de gemeenschappelijke regeling ‘Gemeenschappelijke Regeling Gemeenschappelijk Belastingkantoor Lococensus-Tricijn ’ in de ‘Gemeenschappelijke Regeling Gemeenschappelijk Belastingkantoor Lococensus-Tricijn 2013’ en de toetreding per 1 januari 2013 van de colleges van de gemeenten Nijkerk, Dronten en Leusden tot de ‘Gemeenschappelijke Regeling Gemeenschappelijk Belastingkantoor Lococensus-Tricijn 2013’. </text:p>
            <text:p text:style-name="last-al">De gemeenschappelijke regeling treft u links hiernaast aan bij externe bijl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578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8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Gemeenschappelijke Regeling Gemeenschappelijk Belastingkantoor Lococensus-Tricijn 20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787</meta:user-defined>
    <meta:user-defined meta:name="OVERHEIDop.WsbID/DC.identifier">wsb-2015-5787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Zuiderzeeland</meta:user-defined>
    <meta:user-defined meta:name="OVERHEIDgvop.Informatietype/DC.type">Overige overheidsinformatie</meta:user-defined>
    <meta:user-defined meta:name="OVERHEID.Waterschap/DCTERMS.publisher">Waterschap Zuiderzeeland</meta:user-defined>
    <meta:user-defined meta:name="OVERHEIDop.externeBijlage">exb-2015-19131</meta:user-defined>
    <meta:user-defined meta:name="OVERHEID.Provincie/DC.spatial">Flevoland</meta:user-defined>
    <meta:user-defined meta:name="OVERHEIDop.versieInformatie"/>
  </office:meta>
</office:document-meta>
</file>