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sie Grondwaterbeheer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heeft op 14 juli 2015 de Visie voor het Grondwaterbeheer in ontwerp vastgesteld. </text:p>
            <text:p text:style-name="common-al"/>
            <text:p text:style-name="common-al">Het ontwerp ligt met ingang van 21 juli 2015 tot en met 8 september 2015 voor een periode van 7 weken ter inzage.</text:p>
            <text:p text:style-name="common-al"/>
            <text:p text:style-name="common-al">De Visie Grondwaterbeheer is door drie hoogheemraadschappen gezamenlijk ontwikkeld, te weten het hoogheemraadschap van Schieland en de Krimpenerwaard, het Hoogheemraadschap van Delfland en het Hoogheemraadschap van Rijnland. De visie beschrijft het gezamenlijke, strategische kader voor grondwaterbeheer van deze drie hoogheemraadschappen. Ieder hoogheemraadschap organiseert zijn eigen procedure om de visie naar het bestuur te brengen. </text:p>
            <text:p text:style-name="common-al"/>
            <text:p text:style-name="common-al">Gedurende de periode van ter inzagelegging is het voor belanghebbenden mogelijk om een zienswijze op de ontwerp-Visie naar voren te brengen. Dit kan schriftelijk of mondeling. Na de definitieve vaststelling van de Visie kan beroep bij de rechtbank worden ingesteld. Dit is in beginsel alleen mogelijk voor diegenen die in de ontwerpfase een zienswijze hebben ingediend. Schriftelijke zienswijzen kunnen worden gericht aan het college van Dijkgraaf en Hoogheemraden van Schieland en de Krimpenerwaard, Postbus 4059, 3006 AB Rotterdam. Mondelinge zienswijzen kunnen kenbaar worden gemaakt via telefoonnummer 010 45 37 200.</text:p>
            <text:p text:style-name="common-al"/>
            <text:p text:style-name="common-al">Voor meer informatie over de ontwerp-Visie Grondwaterbeheer kunt u terecht bij de heer J. Bals.</text:p>
            <text:p text:style-name="common-al"/>
            <text:p text:style-name="common-al">Rotterdam, 17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78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8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sie Grondwaterbeheer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85</meta:user-defined>
    <meta:user-defined meta:name="OVERHEIDop.WsbID/DC.identifier">wsb-2015-5785</meta:user-defined>
    <meta:user-defined meta:name="OVERHEID.Waterschap/DC.creator">Hoogheemraadschap van Schieland en de Krimpenerwaard</meta:user-defined>
    <meta:user-defined meta:name="OVERHEID.TaxonomieBeleidsagenda/OVERHEID.category">Natuur en milieu | Bodem</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07-20</meta:user-defined>
    <meta:user-defined meta:name="OVERHEIDop.externeBijlage">exb-2015-19107</meta:user-defined>
    <meta:user-defined meta:name="OVERHEID.Gemeente/DC.spatial">Rotterdam</meta:user-defined>
    <meta:user-defined meta:name="OVERHEID.Gemeente/DC.spatial">Gouda</meta:user-defined>
    <meta:user-defined meta:name="OVERHEID.Gemeente/DC.spatial">Waddinxveen</meta:user-defined>
    <meta:user-defined meta:name="OVERHEID.Gemeente/DC.spatial">Zoetermeer</meta:user-defined>
    <meta:user-defined meta:name="OVERHEID.Gemeente/DC.spatial">Krimpen aan den IJssel</meta:user-defined>
    <meta:user-defined meta:name="OVERHEID.Gemeente/DC.spatial">Schouwen-Duiveland</meta:user-defined>
    <meta:user-defined meta:name="OVERHEID.Gemeente/DC.spatial">Lansingerland</meta:user-defined>
    <meta:user-defined meta:name="OVERHEID.Gemeente/DC.spatial">Krimpenerwaard</meta:user-defined>
    <meta:user-defined meta:name="OVERHEID.Gemeente/DC.spatial">Zuidplas</meta:user-defined>
    <meta:user-defined meta:name="OVERHEIDop.versieInformatie"/>
  </office:meta>
</office:document-meta>
</file>