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tijdelijke voorziening ten behoeve van de aanleg van een ruiterpad bij Kaaijdijk / Elpad in Schalkwijk (code 935548)</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aanbrengen van een tijdelijke voorziening ten behoeve van de aanleg van een ruiterpad, op de locatie bij Kaaijdijk / Elpad in Schalkwijk, in de gemeente Houten. Dit besluit is verzonden op 20 juli 2015.</text:p>
            <text:p text:style-name="common-al">
            <text:span text:style-name="nadrukvet">Stukken inzien
  </text:span>
          </text:p>
            <text:p text:style-name="common-al">U kunt de aanvraag, de vergunning en de daarbij horende stukken inzien van 21 juli 2015 tot en met 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8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tijdelijke voorziening ten behoeve van de aanleg van een ruiterpad bij Kaaijdijk / Elpad in Schalkwijk (code 93554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82</meta:user-defined>
    <meta:user-defined meta:name="OVERHEIDop.WsbID/DC.identifier">wsb-2015-578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63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WH 15</meta:user-defined>
    <meta:user-defined meta:name="OVERHEIDop.woonplaats">Schalkwijk</meta:user-defined>
    <meta:user-defined meta:name="OVERHEIDop.straatnaam">Kaai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39057 446367</meta:user-defined>
    <meta:user-defined meta:name="OVERHEIDop.versieInformatie"/>
  </office:meta>
</office:document-meta>
</file>