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uchterveld, verbreden gronddam met duiker in waterloop BB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D. Koes te Den Ham voor het verbreden van de bestaande gronddam met betonduiker KDUBB238, die is gesitueerd in waterloop BB170 op het perceel kadastraal bekend als gemeente Ambt-Hardenberg, sectie AB, nummer 703.</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4 jul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781</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81</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81</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uchterveld, verbreden gronddam met duiker in waterloop BB17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0</meta:user-defined>
    <meta:user-defined meta:name="OVERHEIDop.publicationIssue">5781</meta:user-defined>
    <meta:user-defined meta:name="OVERHEIDop.WsbID/DC.identifier">wsb-2015-5781</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95TM 22</meta:user-defined>
    <meta:user-defined meta:name="OVERHEIDop.woonplaats">Bruchterveld</meta:user-defined>
    <meta:user-defined meta:name="OVERHEIDop.straatnaam">Kuilen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7-15</meta:user-defined>
    <meta:user-defined meta:name="xs:date/OVERHEIDop.einddatum">2015-08-26</meta:user-defined>
    <meta:user-defined meta:name="OVERHEIDop.externeBijlage">exb-2015-19095</meta:user-defined>
    <meta:user-defined meta:name="OVERHEIDop.externeBijlage">exb-2015-19096</meta:user-defined>
    <meta:user-defined meta:name="OVERHEIDop.externeBijlage">exb-2015-19097</meta:user-defined>
    <meta:user-defined meta:name="OVERHEID.EPSG28992/DC.spatial">240870 506782</meta:user-defined>
    <meta:user-defined meta:name="OVERHEIDop.versieInformatie"/>
  </office:meta>
</office:document-meta>
</file>