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ubbergen, verlengen gronddam met duiker in waterloop 9-2-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B.G.M. Kroezen te Tubbergen  voor het verlengen van een gronddam met duiker (DK/09020203/5.73) ter lengte van 3 meter in de waterloop 9-2-2-3, in het perceel kadastraal bekend als TBG, sectie L, nummer 5364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4 juli 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78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8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8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verlengen gronddam met duiker in waterloop 9-2-2-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5780</meta:user-defined>
    <meta:user-defined meta:name="OVERHEIDop.WsbID/DC.identifier">wsb-2015-5780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51NE 81</meta:user-defined>
    <meta:user-defined meta:name="OVERHEIDop.woonplaats">Tubbergen</meta:user-defined>
    <meta:user-defined meta:name="OVERHEIDop.straatnaam">Almelose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9093</meta:user-defined>
    <meta:user-defined meta:name="OVERHEIDop.externeBijlage">exb-2015-19094</meta:user-defined>
    <meta:user-defined meta:name="OVERHEID.EPSG28992/DC.spatial">247724 490458</meta:user-defined>
    <meta:user-defined meta:name="OVERHEIDop.versieInformatie"/>
  </office:meta>
</office:document-meta>
</file>