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en een leiding in de Beverhoekstraat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kabel en een leiding in de Bevershoekstraat te  ‘s-Gravendeel, dossiernummer D0027912.</text:p>
            <text:p text:style-name="common-al">Start bezwaartermijn (6 weken): 2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en een leiding in de Beverhoekstraat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8</meta:user-defined>
    <meta:user-defined meta:name="OVERHEIDop.WsbID/DC.identifier">wsb-2015-57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AE 6</meta:user-defined>
    <meta:user-defined meta:name="OVERHEIDop.woonplaats">'s-Gravendeel</meta:user-defined>
    <meta:user-defined meta:name="OVERHEIDop.straatnaam">Bevershoe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355 421348</meta:user-defined>
    <meta:user-defined meta:name="OVERHEIDop.versieInformatie"/>
  </office:meta>
</office:document-meta>
</file>