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nekamp, dam en duiker waterloop 36-0-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N.H.M. Veldscholten te Denekamp voor het aanbrengen en hebben van een gronddam met betonnen duiker ter lengte van 10 meter in de waterloop 36-0-2-14, in het perceel kadastraal bekend als gemeente Dinkelland, sectie M, nummer 168. </text:p>
            <text:p text:style-name="common-al">In verband met bereikbaarheid, door aankoop van een nieuw perceel, wordt een nieuwe gronddam met duiker aangelegd. Kadastraal moet dit nog worden verwerkt.</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4 jul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779</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79</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79</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ekamp, dam en duiker waterloop 36-0-2-1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0</meta:user-defined>
    <meta:user-defined meta:name="OVERHEIDop.publicationIssue">5779</meta:user-defined>
    <meta:user-defined meta:name="OVERHEIDop.WsbID/DC.identifier">wsb-2015-5779</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591PB</meta:user-defined>
    <meta:user-defined meta:name="OVERHEIDop.woonplaats">Denekamp</meta:user-defined>
    <meta:user-defined meta:name="OVERHEIDop.straatnaam">Lubberdinks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7-15</meta:user-defined>
    <meta:user-defined meta:name="xs:date/OVERHEIDop.einddatum">2015-08-26</meta:user-defined>
    <meta:user-defined meta:name="OVERHEIDop.externeBijlage">exb-2015-19090</meta:user-defined>
    <meta:user-defined meta:name="OVERHEIDop.externeBijlage">exb-2015-19091</meta:user-defined>
    <meta:user-defined meta:name="OVERHEIDop.externeBijlage">exb-2015-19092</meta:user-defined>
    <meta:user-defined meta:name="OVERHEID.EPSG28992/DC.spatial">265821 490492</meta:user-defined>
    <meta:user-defined meta:name="OVERHEIDop.versieInformatie"/>
  </office:meta>
</office:document-meta>
</file>