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en, dempen en beduikeren waterloop VH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emeente Emmen voor het dempen en beduikeren van waterloop VH052 over een lengte van 105 meter, gelegen op het perceel kadastraal bekend als gemeente Emmen, sectie D, nummer 12331 en sectie X, nummer 774. Gezien de lengte van de demping en beduikering zal op de helft daarvan een inspectieput moeten worden aangebracht.</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14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77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en, dempen en beduikeren waterloop VH0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77</meta:user-defined>
    <meta:user-defined meta:name="OVERHEIDop.WsbID/DC.identifier">wsb-2015-577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44NV 19</meta:user-defined>
    <meta:user-defined meta:name="OVERHEIDop.woonplaats">Veenoord</meta:user-defined>
    <meta:user-defined meta:name="OVERHEIDop.straatnaam">Industri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15</meta:user-defined>
    <meta:user-defined meta:name="xs:date/OVERHEIDop.einddatum">2015-08-26</meta:user-defined>
    <meta:user-defined meta:name="OVERHEIDop.externeBijlage">exb-2015-19081</meta:user-defined>
    <meta:user-defined meta:name="OVERHEIDop.externeBijlage">exb-2015-19082</meta:user-defined>
    <meta:user-defined meta:name="OVERHEIDop.externeBijlage">exb-2015-19083</meta:user-defined>
    <meta:user-defined meta:name="OVERHEID.EPSG28992/DC.spatial">253705 527008</meta:user-defined>
    <meta:user-defined meta:name="OVERHEIDop.versieInformatie"/>
  </office:meta>
</office:document-meta>
</file>