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m, dam en duiker en hemelwaterafvoer waterloop 7-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</text:span>
            </text:span>
            <text:span text:style-name="nadrukvet">t
</text:span>
          </text:p>
            <text:p text:style-name="common-al">Het dagelijks bestuur van waterschap Vechtstromen heeft positief besloten op de aanvraag van J.A. Haan te Den Ham voor: </text:p>
            <text:list text:style-name="id1-3-2-1-1-3">
              <text:list-item text:style-override="id1-3-2-1-1-3-1">
                <text:number>1.</text:number>
                <text:p text:style-name="al">het aanbrengen en hebben van een gronddam met betonnen duiker in waterloop 7-0-3, gelegen op het perceel kadastraal bekend als gemeente Den Ham, sectie N, nummer 702.</text:p>
              </text:list-item>
              <text:list-item text:style-override="id1-3-2-1-1-3-2">
                <text:number>2.</text:number>
                <text:p text:style-name="al">het aanbrengen en hebben van een hemelwaterafvoer in het talud op de linker van waterloop 7-0-3, ter plaatse van het perceel kadastraal bekend als gemeente Den Ham, sectie N, nummer 702 gelegen midden tussen de 2 aanwezige duikers.</text:p>
              </text:list-item>
            </text:list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14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77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7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7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Ham, dam en duiker en hemelwaterafvoer waterloop 7-0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76</meta:user-defined>
    <meta:user-defined meta:name="OVERHEIDop.WsbID/DC.identifier">wsb-2015-577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83PX 4</meta:user-defined>
    <meta:user-defined meta:name="OVERHEIDop.woonplaats">Den Ham</meta:user-defined>
    <meta:user-defined meta:name="OVERHEIDop.straatnaam">Lindro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9077</meta:user-defined>
    <meta:user-defined meta:name="OVERHEIDop.externeBijlage">exb-2015-19078</meta:user-defined>
    <meta:user-defined meta:name="OVERHEIDop.externeBijlage">exb-2015-19079</meta:user-defined>
    <meta:user-defined meta:name="OVERHEID.EPSG28992/DC.spatial">231571 496756</meta:user-defined>
    <meta:user-defined meta:name="OVERHEIDop.versieInformatie"/>
  </office:meta>
</office:document-meta>
</file>