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ten behoeve van bouwaansluiting bij Bemuurde Weerd Oostzijde 1 in Utrecht (code 952266)</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leggen van een laagspanningskabel ten behoeve van bouwaansluiting, op de locatie bij Bemuurde Weerd Oostzijde 1 in de gemeente Utrecht. Dit besluit is verzonden op 20 juli 2015.</text:p>
            <text:p text:style-name="common-al">
            <text:span text:style-name="nadrukvet">Stukken inzien
  </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7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en behoeve van bouwaansluiting bij Bemuurde Weerd Oostzijde 1 in Utrecht (code 9522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5</meta:user-defined>
    <meta:user-defined meta:name="OVERHEIDop.WsbID/DC.identifier">wsb-2015-57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42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4</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36409 456538</meta:user-defined>
    <meta:user-defined meta:name="OVERHEIDop.versieInformatie"/>
  </office:meta>
</office:document-meta>
</file>