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gunning diverse werkzaamheden ter plaatse van Hillegommerdijk 530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voor </text:p>
            <text:list text:style-name="id1-3-2-1-1-2">
              <text:list-item text:style-override="id1-3-2-1-1-2-1">
                <text:number>1.</text:number>
                <text:p text:style-name="al">het aanbrengen en hebben van een kelder onder een garage binnen de kern- en beschermingszone van de regionale kering van de Haarlemmermeerpolder;</text:p>
              </text:list-item>
              <text:list-item text:style-override="id1-3-2-1-1-2-2">
                <text:number>2.</text:number>
                <text:p text:style-name="al">het aanbrengen en tijdelijk tot 1 april 2016 hebben van een gronddepot met een hoogte van maximaal 1,5 m binnen de kern- en beschermingszone van de regionale kering van de Haarlemmermeerpolder.</text:p>
              </text:list-item>
            </text:list>
            <text:p text:style-name="common-al">Een en ander ter plaatse van Hillegommerdijk 530 te Zwaanshoek in gemeente Haarlemmermeer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7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7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gunning diverse werkzaamheden ter plaatse van Hillegommerdijk 530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74</meta:user-defined>
    <meta:user-defined meta:name="OVERHEIDop.WsbID/DC.identifier">wsb-2015-57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6KX 530</meta:user-defined>
    <meta:user-defined meta:name="OVERHEIDop.woonplaats">Zwaanshoek</meta:user-defined>
    <meta:user-defined meta:name="OVERHEIDop.straatnaam">Hillegomm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53</meta:user-defined>
    <meta:user-defined meta:name="OVERHEID.EPSG28992/DC.spatial">101657 480045</meta:user-defined>
    <meta:user-defined meta:name="OVERHEIDop.versieInformatie"/>
  </office:meta>
</office:document-meta>
</file>