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wijderen van een brug en het aanleggen van een dam met duiker aan de Polderweg 10 te Mijnsheeren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een brug en het aanleggen van een dam met duiker aan de Polderweg 10 te Mijnsheerenland, gemeente Binnenmaas, dossiernummer D0027848.</text:p>
            <text:p text:style-name="common-al">Start bezwaartermijn (6 weken): 20 jan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jan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77</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7</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7</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een brug en het aanleggen van een dam met duiker aan de Polderweg 10 te Mijnshe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3</meta:user-defined>
    <meta:user-defined meta:name="OVERHEIDop.publicationIssue">577</meta:user-defined>
    <meta:user-defined meta:name="OVERHEIDop.WsbID/DC.identifier">wsb-2015-57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71LV 10</meta:user-defined>
    <meta:user-defined meta:name="OVERHEIDop.woonplaats">Mijnsheerenland</meta:user-defined>
    <meta:user-defined meta:name="OVERHEIDop.straatnaam">Polder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6827 424366</meta:user-defined>
    <meta:user-defined meta:name="OVERHEIDop.versieInformatie"/>
  </office:meta>
</office:document-meta>
</file>