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09 het dempen en graven van oppervlaktewater ter hoogte van Elisabethhof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aan Gasunie Transport Services B.V. voor het dempen van 210 m² overig polderwater en het ter compensatie graven van 240 m² oppervlaktewater ten behoeve het creëren van werkruimte voor toekomstige werkzaamheden aan het afsluitschema van de aanwezige transportleiding. Één en ander ter plaatse van het perceel kadastraal bekend gemeente Leiderdorp sectie B nummer1985, geografisch gelegen ten zuid-oosten van de Rijksweg A4 ter hoogte van de Elisabethhof te Leiderdorp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6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09 het dempen en graven van oppervlaktewater ter hoogte van Elisabethhof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69</meta:user-defined>
    <meta:user-defined meta:name="OVERHEIDop.WsbID/DC.identifier">wsb-2015-576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3EW 15</meta:user-defined>
    <meta:user-defined meta:name="OVERHEIDop.woonplaats">Leiderdorp</meta:user-defined>
    <meta:user-defined meta:name="OVERHEIDop.straatnaam">Elisabethho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42</meta:user-defined>
    <meta:user-defined meta:name="OVERHEID.EPSG28992/DC.spatial">97520 463684</meta:user-defined>
    <meta:user-defined meta:name="OVERHEIDop.versieInformatie"/>
  </office:meta>
</office:document-meta>
</file>