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01 het tijdelijk dempen van oppervlaktewater ter hoogte van Hoorn 35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aan Mobilis BV voor het tijdelijk dempen van 429 m² van de primaire boezemwatergang Oude Rijn (insteekhaven) met een instandhoudingstermijn van 1 juni 2015 t/m 31 december 2016, een en ander ter hoogte van Hoorn 350 te Alphen aan den Rijn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6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01 het tijdelijk dempen van oppervlaktewater ter hoogte van Hoorn 35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68</meta:user-defined>
    <meta:user-defined meta:name="OVERHEIDop.WsbID/DC.identifier">wsb-2015-576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HL 350</meta:user-defined>
    <meta:user-defined meta:name="OVERHEIDop.woonplaats">Alphen aan den Rijn</meta:user-defined>
    <meta:user-defined meta:name="OVERHEIDop.straatnaam">Hoor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41</meta:user-defined>
    <meta:user-defined meta:name="OVERHEID.EPSG28992/DC.spatial">103205 461370</meta:user-defined>
    <meta:user-defined meta:name="OVERHEIDop.versieInformatie"/>
  </office:meta>
</office:document-meta>
</file>